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5pt" style:font-size-asian="5pt" style:font-size-complex="11pt"/>
    </style:style>
    <style:style style:name="P4" style:parent-style-name="Normale" style:family="paragraph">
      <style:paragraph-properties fo:text-align="end" fo:margin-right="-0.1604in"/>
      <style:text-properties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text-align="center"/>
      <style:text-properties fo:font-weight="bold" style:font-weight-asian="bold" fo:font-size="5pt" style:font-size-asian="5pt" style:font-size-complex="11pt"/>
    </style:style>
    <style:style style:name="TableColumn9" style:family="table-column">
      <style:table-column-properties style:column-width="7.4812in" style:use-optimal-column-width="false"/>
    </style:style>
    <style:style style:name="Table8" style:family="table">
      <style:table-properties style:width="7.4812in" fo:margin-left="-0.397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left="0.084in" fo:margin-right="0.7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line-height="115%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fo:line-height="115%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weight="bold" style:font-weight-asian="bold" fo:font-style="italic" style:font-style-asian="italic" fo:font-size="5pt" style:font-size-asian="5pt" style:font-size-complex="11pt"/>
    </style:style>
    <style:style style:name="P52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fo:font-weight="bold" style:font-weight-asian="bold" fo:font-style="italic" style:font-style-asian="italic" fo:font-size="5pt" style:font-size-asian="5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15%"/>
    </style:style>
    <style:style style:name="T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15%"/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15%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line-height="115%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tyle="italic" style:font-style-asian="italic" fo:font-size="5pt" style:font-size-asian="5pt" style:font-size-complex="11pt"/>
    </style:style>
    <style:style style:name="P96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fo:font-weight="bold" style:font-weight-asian="bold" fo:font-style="italic" style:font-style-asian="italic" fo:font-size="5pt" style:font-size-asian="5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0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P118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P129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3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3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</style:style>
    <style:style style:name="T14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P148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  <style:text-properties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 fo:text-align="justify" fo:line-height="0.1895in" fo:margin-left="0.1972in" fo:margin-right="0.0298in" fo:text-indent="-0.1972in">
        <style:tab-stops/>
      </style:paragraph-properties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6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P16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6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P177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7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8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P18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8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P188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89" style:parent-style-name="Normale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 fo:font-style="italic" style:font-style-asian="italic" fo:font-size="6pt" style:font-size-asian="6pt" style:font-size-complex="11pt"/>
    </style:style>
    <style:style style:name="P193" style:parent-style-name="Normale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9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07" style:family="table-row">
      <style:table-row-properties style:min-row-height="4.114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itolo4" style:family="paragraph">
      <style:paragraph-properties fo:text-align="justify" fo:margin-top="0in" fo:margin-bottom="0in"/>
      <style:text-properties fo:color="#000000" fo:font-size="10pt" style:font-size-asian="10pt" style:font-size-complex="10pt"/>
    </style:style>
    <style:style style:name="P210" style:parent-style-name="Titolo4" style:family="paragraph">
      <style:paragraph-properties fo:text-align="center" fo:margin-top="0in" fo:margin-bottom="0in"/>
    </style:style>
    <style:style style:name="T211" style:parent-style-name="Car.predefinitoparagrafo" style:family="text">
      <style:text-properties fo:color="#000000" fo:font-size="10pt" style:font-size-asian="10pt" style:font-size-complex="10pt"/>
    </style:style>
    <style:style style:name="T212" style:parent-style-name="Car.predefinitoparagrafo" style:family="text">
      <style:text-properties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213" style:parent-style-name="Normale" style:family="paragraph">
      <style:paragraph-properties fo:text-align="justify" style:vertical-align="auto" fo:margin-left="0.1229in">
        <style:tab-stops/>
      </style:paragraph-properties>
      <style:text-properties fo:hyphenate="true"/>
    </style:style>
    <style:style style:name="T214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15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6" style:parent-style-name="Normale" style:family="paragraph">
      <style:paragraph-properties fo:text-align="justify" fo:margin-left="0.1215in" fo:text-indent="0.0236in">
        <style:tab-stops/>
      </style:paragraph-properties>
      <style:text-properties fo:hyphenate="true"/>
    </style:style>
    <style:style style:name="T21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18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19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20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21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P222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23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hyphenate="true"/>
    </style:style>
    <style:style style:name="T224" style:parent-style-name="Car.predefinitoparagrafo" style:family="text">
      <style:text-properties fo:color="#000000" fo:font-size="10pt" style:font-size-asian="10pt" style:font-size-complex="10pt"/>
    </style:style>
    <style:style style:name="T225" style:parent-style-name="Car.predefinitoparagrafo" style:family="text">
      <style:text-properties fo:color="#000000" fo:font-size="10pt" style:font-size-asian="10pt" style:font-size-complex="10pt"/>
    </style:style>
    <style:style style:name="T226" style:parent-style-name="Car.predefinitoparagrafo" style:family="text">
      <style:text-properties fo:color="#000000" fo:font-size="10pt" style:font-size-asian="10pt" style:font-size-complex="10pt"/>
    </style:style>
    <style:style style:name="P227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28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29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30" style:parent-style-name="Normale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31" style:parent-style-name="Normale" style:family="paragraph">
      <style:paragraph-properties fo:text-align="justify" fo:margin-top="0.0006in" fo:margin-left="0.3937in">
        <style:tab-stops>
          <style:tab-stop style:type="left" style:position="0.106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true"/>
    </style:style>
    <style:style style:name="P232" style:parent-style-name="Normale" style:family="paragraph">
      <style:paragraph-properties fo:text-align="justify" fo:margin-top="0.0298in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33" style:parent-style-name="Normale" style:family="paragraph">
      <style:paragraph-properties fo:text-align="justify" fo:margin-top="0.0298in" fo:margin-left="0.3937in">
        <style:tab-stops>
          <style:tab-stop style:type="left" style:position="0.1062in"/>
        </style:tab-stops>
      </style:paragraph-properties>
      <style:text-properties fo:color="#000000" fo:font-size="10pt" style:font-size-asian="10pt" style:font-size-complex="10pt" fo:hyphenate="true"/>
    </style:style>
    <style:style style:name="P234" style:parent-style-name="Normale" style:family="paragraph">
      <style:paragraph-properties fo:text-align="justify" style:vertical-align="auto" fo:margin-top="0.0298in"/>
      <style:text-properties fo:hyphenate="true"/>
    </style:style>
    <style:style style:name="T23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6" style:parent-style-name="Car.predefinitoparagrafo" style:family="text">
      <style:text-properties fo:color="#000000" fo:font-size="10pt" style:font-size-asian="10pt" style:font-size-complex="10pt"/>
    </style:style>
    <style:style style:name="T237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38" style:parent-style-name="Car.predefinitoparagrafo" style:family="text">
      <style:text-properties fo:color="#000000" fo:font-size="10pt" style:font-size-asian="10pt" style:font-size-complex="10pt"/>
    </style:style>
    <style:style style:name="T239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40" style:parent-style-name="Normale" style:family="paragraph">
      <style:paragraph-properties fo:text-align="justify" fo:margin-top="0.0652in"/>
      <style:text-properties fo:hyphenate="true"/>
    </style:style>
    <style:style style:name="T24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42" style:parent-style-name="Normale" style:family="paragraph">
      <style:paragraph-properties fo:text-align="justify" fo:margin-left="0.4034in">
        <style:tab-stops>
          <style:tab-stop style:type="left" style:position="0.0965in"/>
        </style:tab-stops>
      </style:paragraph-properties>
      <style:text-properties fo:color="#000000" fo:font-size="10pt" style:font-size-asian="10pt" style:font-size-complex="10pt" fo:hyphenate="true"/>
    </style:style>
    <style:style style:name="P243" style:parent-style-name="Normale" style:family="paragraph">
      <style:paragraph-properties fo:text-align="justify" fo:margin-top="0.0298in" fo:margin-left="0.4034in">
        <style:tab-stops>
          <style:tab-stop style:type="left" style:position="0.0965in"/>
        </style:tab-stops>
      </style:paragraph-properties>
      <style:text-properties fo:color="#000000" fo:font-size="10pt" style:font-size-asian="10pt" style:font-size-complex="10pt" fo:hyphenate="true"/>
    </style:style>
    <style:style style:name="P244" style:parent-style-name="Normale" style:family="paragraph">
      <style:paragraph-properties fo:text-align="justify" fo:margin-top="0.0284in" fo:margin-left="0.4034in">
        <style:tab-stops>
          <style:tab-stop style:type="left" style:position="0.0965in"/>
        </style:tab-stops>
      </style:paragraph-properties>
      <style:text-properties fo:color="#000000" fo:font-size="10pt" style:font-size-asian="10pt" style:font-size-complex="10pt" fo:hyphenate="true"/>
    </style:style>
    <style:style style:name="P245" style:parent-style-name="Normale" style:family="paragraph">
      <style:paragraph-properties fo:text-align="justify" fo:margin-top="0.0284in" fo:margin-left="0.4034in">
        <style:tab-stops>
          <style:tab-stop style:type="left" style:position="0.0965in"/>
        </style:tab-stops>
      </style:paragraph-properties>
      <style:text-properties fo:color="#000000" fo:font-size="10pt" style:font-size-asian="10pt" style:font-size-complex="10pt" fo:hyphenate="true"/>
    </style:style>
    <style:style style:name="P246" style:parent-style-name="Normale" style:family="paragraph">
      <style:paragraph-properties fo:text-align="justify" fo:margin-top="0.0298in" fo:margin-left="0.4034in">
        <style:tab-stops>
          <style:tab-stop style:type="left" style:position="0.0965in"/>
        </style:tab-stops>
      </style:paragraph-properties>
      <style:text-properties fo:color="#000000" fo:font-size="10pt" style:font-size-asian="10pt" style:font-size-complex="10pt" fo:hyphenate="true"/>
    </style:style>
    <style:style style:name="P247" style:parent-style-name="Normale" style:family="paragraph">
      <style:paragraph-properties fo:text-align="justify" fo:margin-left="0.402in">
        <style:tab-stops>
          <style:tab-stop style:type="left" style:position="0.0979in"/>
        </style:tab-stops>
      </style:paragraph-properties>
      <style:text-properties fo:color="#000000" fo:font-size="10pt" style:font-size-asian="10pt" style:font-size-complex="10pt" fo:hyphenate="true"/>
    </style:style>
    <style:style style:name="P248" style:parent-style-name="Normale" style:family="paragraph">
      <style:paragraph-properties fo:text-align="justify"/>
      <style:text-properties fo:hyphenate="true"/>
    </style:style>
    <style:style style:name="T24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50" style:parent-style-name="Normale" style:family="paragraph">
      <style:paragraph-properties fo:text-align="justify"/>
      <style:text-properties fo:hyphenate="true"/>
    </style:style>
    <style:style style:name="T251" style:parent-style-name="Car.predefinitoparagrafo" style:family="text">
      <style:text-properties fo:color="#000000" fo:font-size="10pt" style:font-size-asian="10pt" style:font-size-complex="10pt"/>
    </style:style>
    <style:style style:name="T252" style:parent-style-name="Car.predefinitoparagraf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53" style:parent-style-name="Car.predefinitoparagrafo" style:family="text">
      <style:text-properties fo:color="#000000" fo:font-size="10pt" style:font-size-asian="10pt" style:font-size-complex="10pt"/>
    </style:style>
    <style:style style:name="P25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olumn256" style:family="table-column">
      <style:table-column-properties style:column-width="2.2166in"/>
    </style:style>
    <style:style style:name="TableColumn257" style:family="table-column">
      <style:table-column-properties style:column-width="2.2166in"/>
    </style:style>
    <style:style style:name="TableColumn258" style:family="table-column">
      <style:table-column-properties style:column-width="2.2173in"/>
    </style:style>
    <style:style style:name="Table255" style:family="table">
      <style:table-properties style:width="6.6506in" fo:margin-left="0in" table:align="left"/>
    </style:style>
    <style:style style:name="TableRow259" style:family="table-row">
      <style:table-row-properties style:min-row-height="0.253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253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276" style:family="table-row">
      <style:table-row-properties style:min-row-height="0.253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Row283" style:family="table-row">
      <style:table-row-properties style:min-row-height="0.2534in"/>
    </style:style>
    <style:style style:name="P284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fo:font-style="italic" style:font-style-asian="italic" fo:font-size="11pt" style:font-size-asian="11pt" style:font-size-complex="11pt"/>
    </style:style>
    <style:style style:name="P287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Row288" style:family="table-row">
      <style:table-row-properties style:min-row-height="0.2694in"/>
    </style:style>
    <style:style style:name="P289" style:parent-style-name="Normale" style:family="paragraph">
      <style:text-properties fo:font-style="italic" style:font-style-asian="italic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text-properties fo:font-style="italic" style:font-style-asian="italic" fo:font-size="11pt" style:font-size-asian="11pt" style:font-size-complex="11pt"/>
    </style:style>
    <style:style style:name="P292" style:parent-style-name="Normale" style:family="paragraph">
      <style:text-properties fo:font-style="italic" style:font-style-asian="italic" fo:font-size="11pt" style:font-size-asian="11pt" style:font-size-complex="11pt"/>
    </style:style>
    <style:style style:name="P293" style:parent-style-name="Normale" style:family="paragraph">
      <style:text-properties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Ai docenti accompagnatori</text:p>
      <text:p text:style-name="P5"/>
      <text:p text:style-name="P6">MODULO<text:s/>MISURE<text:s/>SICUREZZA USCITE, VISITE E VIAGGI DI ISTRUZIONE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PROCEDURA<text:s/>VIAGGIO<text:s/>DI SICUREZZA<text:s/></text:p>
          </table:table-cell>
        </table:table-row>
        <table:table-row table:style-name="TableRow13">
          <table:table-cell table:style-name="TableCell14">
            <text:p text:style-name="P15"><text:span text:style-name="T16">Tipologia attività</text:span><text:span text:style-name="T17">:<text:s/></text:span><text:span text:style-name="T18">Visita/Viaggio di istruzione a<text:s/></text:span><text:span text:style-name="T19">………………………………………</text:span></text:p>
            <text:p text:style-name="P20"><text:span text:style-name="T21">G</text:span><text:span text:style-name="T22">iorno</text:span><text:span text:style-name="T23">/i</text:span><text:span text:style-name="T24">:</text:span><text:span text:style-name="T25"><text:s/>…………………<text:s/></text:span></text:p>
          </table:table-cell>
        </table:table-row>
        <table:table-row table:style-name="TableRow26">
          <table:table-cell table:style-name="TableCell27">
            <text:p text:style-name="Normale"><text:span text:style-name="T28">D</text:span><text:span text:style-name="T29">estinazione</text:span><text:span text:style-name="T30">:</text:span><text:span text:style-name="T31"><text:s/>…………………………</text:span><text:span text:style-name="T32">…………..</text:span><text:span text:style-name="T33">… <text:s text:c="14"/></text:span></text:p>
            <text:p text:style-name="Normale"><text:span text:style-name="T34">Numero alunni:</text:span><text:span text:style-name="T35"><text:s/></text:span><text:span text:style-name="T36">…</text:span><text:span text:style-name="T37">…..<text:s/></text:span><text:span text:style-name="T38">Classe<text:s/></text:span><text:span text:style-name="T39">………<text:s/></text:span><text:span text:style-name="T40">Sez</text:span><text:span text:style-name="T41"><text:s/>……….<text:s/></text:span><text:span text:style-name="T42">Liceo<text:s/></text:span><text:span text:style-name="T43">…………………</text:span><text:span text:style-name="T44">…..</text:span><text:span text:style-name="T45">……….</text:span><text:span text:style-name="T46"><text:s text:c="72"/></text:span><text:span text:style-name="T47">Numero accompagnatori:</text:span><text:span text:style-name="T48"><text:s/>…….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Descrizione attività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P</text:span><text:span text:style-name="T58">artenza da</text:span><text:span text:style-name="T59"><text:s/></text:span><text:span text:style-name="T60">………………………………….. <text:s text:c="18"/></text:span><text:span text:style-name="T61">alle ore ………….</text:span><text:span text:style-name="T62"><text:s/></text:span></text:p>
            <text:p text:style-name="P63"><text:span text:style-name="T64">A</text:span><text:span text:style-name="T65">rrivo sul luogo</text:span><text:span text:style-name="T66">:</text:span><text:span text:style-name="T67"><text:s/></text:span><text:span text:style-name="T68">ore …………… circa</text:span></text:p>
            <text:p text:style-name="P69"><text:span text:style-name="T70">R</text:span><text:span text:style-name="T71">ientro a</text:span><text:span text:style-name="T72"><text:s/></text:span><text:span text:style-name="T73">………………………… alle<text:s/></text:span><text:span text:style-name="T74">ore …………… circa</text:span><text:span text:style-name="T75"><text:s/></text:span></text:p>
            <text:p text:style-name="P76"><text:span text:style-name="T77"><draw:frame draw:z-index="251660288" draw:id="id0" draw:style-name="a2" draw:name="Text Box 3" text:anchor-type="paragraph" svg:x="4.2125in" svg:y="0.13403in" svg:width="0.25139in" svg:height="0.20903in" style:rel-width="scale" style:rel-height="scale"><draw:text-box><text:p text:style-name="Normale"/></draw:text-box><svg:title/><svg:desc/></draw:frame></text:span><text:span text:style-name="T78"><draw:frame draw:z-index="251662336" draw:id="id1" draw:style-name="a3" draw:name="Text Box 3" text:anchor-type="paragraph" svg:x="5.02361in" svg:y="0.11319in" svg:width="0.25139in" svg:height="0.20903in" style:rel-width="scale" style:rel-height="scale"><draw:text-box><text:p text:style-name="Normale"/></draw:text-box><svg:title/><svg:desc/></draw:frame></text:span><text:span text:style-name="T79"><draw:frame draw:z-index="251658240" draw:id="id2" draw:style-name="a4" draw:name="Text Box 3" text:anchor-type="paragraph" svg:x="3.35417in" svg:y="0.14444in" svg:width="0.25139in" svg:height="0.20903in" style:rel-width="scale" style:rel-height="scale"><draw:text-box><text:p text:style-name="Normale"/></draw:text-box><svg:title/><svg:desc/></draw:frame></text:span><text:span text:style-name="T80"><draw:frame draw:z-index="251657216" draw:id="id3" draw:style-name="a5" draw:name="Text Box 2" text:anchor-type="paragraph" svg:x="2.55278in" svg:y="0.17014in" svg:width="0.25139in" svg:height="0.20903in" style:rel-width="scale" style:rel-height="scale"><draw:text-box><text:p text:style-name="Normale"/></draw:text-box><svg:title/><svg:desc/></draw:frame></text:span><text:span text:style-name="T81">A</text:span><text:span text:style-name="T82">ttività previste durante l’uscita</text:span><text:span text:style-name="T83">:</text:span><text:span text:style-name="T84"><text:s/></text:span></text:p>
            <text:p text:style-name="P85"><text:span text:style-name="T86">M</text:span><text:span text:style-name="T87">ezzo di trasporto prescelto:</text:span><text:span text:style-name="T88"><text:s/>Pullman <text:s text:c="10"/>Treno <text:s text:c="12"/>Aereo <text:s text:c="12"/>Nave <text:s text:c="2"/>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In<text:s/>caso di viaggio di istruzione, compilare questa sezione per tutti i giorni del viaggio istruzione.</text:p>
          </table:table-cell>
        </table:table-row>
        <table:table-row table:style-name="TableRow93">
          <table:table-cell table:style-name="TableCell94">
            <text:p text:style-name="P95"/>
            <text:p text:style-name="P96">Misure di Prevenzione</text:p>
            <text:p text:style-name="P97"/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<text:span text:style-name="T101">Effettuare</text:span><text:span text:style-name="T102"><text:s/>una ricognizione del percorso da svolgere nell’ambito dell’uscita didattica. Ciò favorirà<text:s/></text:span><text:span text:style-name="T103">spostamenti più consapevoli e sicuri.</text:span></text:p>
              </text:list-item>
              <text:list-item>
                <text:p text:style-name="P104"><text:span text:style-name="T105">Fornire</text:span><text:span text:style-name="T106">, preliminarmente all’uscita sul territorio, agli alunni informazioni adeguate sugli obiettivi, i contenuti e il programma dettagliato.</text:span></text:p>
              </text:list-item>
              <text:list-item>
                <text:p text:style-name="P107"><text:span text:style-name="T108">Dare</text:span><text:span text:style-name="T109"><text:s/></text:span><text:span text:style-name="T110">informazioni chiare e precise sul percorso da effettuare con norme ope</text:span><text:span text:style-name="T111">rative vincolanti.</text:span></text:p>
              </text:list-item>
              <text:list-item>
                <text:p text:style-name="P112"><text:span text:style-name="T113">Informare</text:span><text:span text:style-name="T114"><text:s/>gli allievi sulle regole comportamentali da osservare in ogni f</text:span><text:span text:style-name="T115">ase ed in ogni luogo<text:s/></text:span><text:span text:style-name="T116">(non spingere, non affrettarsi, non intralciare il cammino) e sulle conseguenze di eventuali trasgressione delle regole sotto il p</text:span><text:span text:style-name="T117">rofilo dell'incolumità propria e di altri.</text:span></text:p>
              </text:list-item>
              <text:list-item>
                <text:p text:style-name="P118"><text:span text:style-name="T119">Informare</text:span><text:span text:style-name="T120"><text:s/></text:span><text:span text:style-name="T121">dell’abbigliamento e dell'equipaggiamento necessario per proteggere determinate parti del corpo che potrebbero essere particolarmente a rischio per la natura delle attività previste.</text:span></text:p>
              </text:list-item>
              <text:list-item>
                <text:p text:style-name="P122"><text:span text:style-name="T123">Rispettare</text:span><text:span text:style-name="T124"><text:s/></text:span><text:span text:style-name="T125">le misure di distanziamento,<text:s/></text:span><text:span text:style-name="T126">indossare<text:s/></text:span><text:span text:style-name="T127">la mascherina nei luoghi chiusi</text:span><text:span text:style-name="T128"><text:s/>tutte le misure di contrasto alla diffusione del COVID – 19 possibili,</text:span></text:p>
              </text:list-item>
              <text:list-item>
                <text:p text:style-name="P129"><text:span text:style-name="T130">Esibire</text:span><text:span text:style-name="T131"><text:s/></text:span><text:span text:style-name="T132">il</text:span><text:span text:style-name="T133"><text:s/>Green pass nei luoghi al chiuso</text:span><text:span text:style-name="T134">, il cui accesso è consentito solo in caso di posse</text:span><text:span text:style-name="T135">sso</text:span><text:span text:style-name="T136"><text:s/>della certificazione.</text:span></text:p>
              </text:list-item>
              <text:list-item>
                <text:p text:style-name="P137"><text:span text:style-name="T138">Rispettare</text:span><text:span text:style-name="T139"><text:s/></text:span><text:span text:style-name="T140">i mezzi di trasporto e<text:s/></text:span><text:span text:style-name="T141">gli ambienti della struttura alberghiera ospitante.</text:span></text:p>
              </text:list-item>
              <text:list-item>
                <text:p text:style-name="P142"><text:span text:style-name="T143">Rispettare</text:span><text:span text:style-name="T144"><text:s/>le regole del<text:s/></text:span><text:span text:style-name="T145">Codice disciplinare degli stud</text:span><text:span text:style-name="T146">enti della scuola che produce</text:span><text:span text:style-name="T147">, comunque, i suoi effetti.</text:span></text:p>
              </text:list-item>
              <text:list-item>
                <text:p text:style-name="P148">……….</text:p>
              </text:list-item>
              <text:list-item>
                <text:p text:style-name="P149">……….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Misure di</text:span><text:span text:style-name="T154"><text:s/>Protezione e D.P.I</text:span><text:span text:style-name="T155">.</text:span>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<text:span text:style-name="T159">Collocarsi</text:span><text:span text:style-name="T160"><text:s/>nella posizione più idonea rispetto al gruppo (posizione scelta sulla base dell'esperienza) per poter intervenire immediatamente se le procedure di sicurezza venissero violate e/o per eliminare situazioni di pericolo.<text:s/></text:span></text:p>
              </text:list-item>
              <text:list-item>
                <text:p text:style-name="P161"><text:span text:style-name="T162">Cont</text:span><text:span text:style-name="T163">rollare</text:span><text:span text:style-name="T164"><text:s/>frequentemente che g</text:span><text:span text:style-name="T165">li elementi di qualsiasi</text:span><text:span text:style-name="T166"><text:s/>genere presenti nell'ambiente<text:s/></text:span><text:span text:style-name="T167">da visitare non vengano manomessi.</text:span></text:p>
              </text:list-item>
              <text:list-item>
                <text:p text:style-name="P168"><text:span text:style-name="T169">Prendere</text:span><text:span text:style-name="T170"><text:s/></text:span><text:span text:style-name="T171">conoscenza dei piani di emergenza e delle vie d</text:span><text:span text:style-name="T172">i esodo dei relativi ai luoghi<text:s/></text:span><text:span text:style-name="T173">da visitare durante l’uscita,</text:span><text:span text:style-name="T174"><text:s/>la visita o il viaggio di istruzione</text:span><text:span text:style-name="T175"><text:s/>e comport</text:span><text:span text:style-name="T176">arsi in conformità all'occorrenza.<text:s/></text:span></text:p>
              </text:list-item>
              <text:list-item>
                <text:p text:style-name="P177"><text:span text:style-name="T178">Assicurarsi</text:span><text:span text:style-name="T179"><text:s/>che la borsa di</text:span><text:span text:style-name="T180"><text:s/></text:span><text:span text:style-name="T181">pronto soccorso sia sempre disponibile e rifornita.</text:span></text:p>
              </text:list-item>
              <text:list-item>
                <text:p text:style-name="P182"><text:span text:style-name="T183">Conoscere</text:span><text:span text:style-name="T184"><text:s/>i numeri di telefono per le diverse emergenze.</text:span></text:p>
              </text:list-item>
              <text:list-item>
                <text:p text:style-name="P185"><text:span text:style-name="T186">Accertarsi che si disponga di adeguata fornitura di mascherine chirurgiche per la durata<text:s/></text:span><text:span text:style-name="T187">dell’uscita, della visita o del viaggio di istruzione</text:span></text:p>
              </text:list-item>
              <text:list-item>
                <text:p text:style-name="P188">………………………</text:p>
              </text:list-item>
              <text:list-item>
                <text:p text:style-name="P189">………………………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/>
            <text:p text:style-name="P193">Misure da adottare in caso di emergenza</text:p>
            <text:p text:style-name="P194"/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Se, qualunque sia la situazione operativa, nel corso dell'</text:span><text:span text:style-name="T199">attività si verificasse un incidente, il personale affidatario degli alunni presterà il primo<text:s/></text:span><text:span text:style-name="T200">soccorso; contemporaneamente chiamerà</text:span><text:span text:style-name="T201"><text:s/>il Pronto soccorso (118) o altre strutture sanitarie di pronto intervento e/o un medico presente in zona che possa int</text:span><text:span text:style-name="T202">ervenire con immediatezza e i genitori.<text:s/></text:span></text:p>
            <text:p text:style-name="P203"><text:span text:style-name="T204">U</text:span><text:span text:style-name="T205">tilizzeranno i telefoni cellulari per<text:s/></text:span><text:span text:style-name="T206">tutte le emergenze</text:span></text:p>
          </table:table-cell>
        </table:table-row>
        <table:table-row table:style-name="TableRow207">
          <table:table-cell table:style-name="TableCell208">
            <text:h text:style-name="P209" text:outline-level="4">I docenti accompagnatori, in caso di necessità, adotteranno le seguenti procedure previste dal regolamento d’Istituto. <text:s/></text:h>
            <text:h text:style-name="P210" text:outline-level="4"><text:span text:style-name="T211">Infortuni durante le visite guidate o i viaggi d'istruzione<text:s/></text:span><text:span text:style-name="T212">- in Italia</text:span></text:h>
            <text:p text:style-name="P213"><text:span text:style-name="T214">Art. 2 - Infortuni durante le visite guidate o i viaggi d'istruzione<text:s/></text:span><text:span text:style-name="T215">- in Italia</text:span></text:p>
            <text:list text:style-name="LFO4" text:continue-numbering="true">
              <text:list-item>
                <text:p text:style-name="P216"><text:span text:style-name="T217">Obblighi da parte dell'infortunato</text:span></text:p>
              </text:list-item>
            </text:list>
            <text:list text:style-name="LFO5" text:continue-numbering="true">
              <text:list-item>
                <text:p text:style-name="P218">Dare immediata notizia di qualsiasi infortunio accada, anche lieve, al dirigente scolastico o, in sua assenza, a chi ne fa le veci;</text:p>
              </text:list-item>
              <text:list-item>
                <text:p text:style-name="P219">far pervenire, con urgenza, in segreteria il referto medico originale relativo all'infortunio;</text:p>
              </text:list-item>
              <text:list-item>
                <text:p text:style-name="P220">in caso di prognosi, se l'alunno volesse riprendere le lezioni, deve farne richiesta al dirigente scolastico.</text:p>
              </text:list-item>
            </text:list>
            <text:list text:style-name="LFO6" text:continue-numbering="true">
              <text:list-item>
                <text:p text:style-name="P221">Obblighi da parte del docente</text:p>
              </text:list-item>
            </text:list>
            <text:list text:style-name="LFO7" text:continue-numbering="true">
              <text:list-item>
                <text:p text:style-name="P222">portare con sé il modello di relazione d'infortunio, di cui al link istituzionale: </text:p>
              </text:list-item>
              <text:list-item>
                <text:p text:style-name="P223"><text:span text:style-name="T224"> </text:span><text:a xlink:href="http://ic2lavello.it/index.php/documenti/modulistica-personale" office:target-frame-name="_top" xlink:show="replace"><text:span text:style-name="T225">http://ic2lavello.it/index.php/documenti/modulistica-personale</text:span></text:a><text:span text:style-name="T226">;</text:span></text:p>
              </text:list-item>
              <text:list-item>
                <text:p text:style-name="P227">prestare assistenza all'alunno; </text:p>
              </text:list-item>
              <text:list-item>
                <text:p text:style-name="P228">far intervenire l'autoambulanza ove necessario o provvedere ad accompagnare l'alunno in ospedale e richiedere la certificazione medica con prognosi;</text:p>
              </text:list-item>
              <text:list-item>
                <text:p text:style-name="P229">trasmettere con la massima urgenza all'ufficio della segreteria della scuola la relazione ed il certificato medico con prognosi;</text:p>
              </text:list-item>
              <text:list-item>
                <text:p text:style-name="P230">consegnare, al rientro, in segreteria ed in originale la relazione ed il certificato medico con prognosi ed eventuali ricevute di spese sostenute.</text:p>
              </text:list-item>
            </text:list>
            <text:list text:style-name="LFO8" text:continue-numbering="true">
              <text:list-item>
                <text:p text:style-name="P231">Obblighi da parte della segreteria</text:p>
              </text:list-item>
            </text:list>
            <text:list text:style-name="LFO9" text:continue-numbering="true">
              <text:list-item>
                <text:p text:style-name="P232">quanto previsto al punto 1.3 con la precisazione che se l'evento è accaduto in territorio estero l'autorità di P.S. da considerare è quella del primo luogo di fermata in territorio italiano. </text:p>
              </text:list-item>
              <text:list-item>
                <text:p text:style-name="P233">Infortuni occorsi in servizio a tutto il personale dentro l'istituto o nelle immediate vicinanze o durante le visite guidate o i viaggi d'istruzione.</text:p>
              </text:list-item>
            </text:list>
            <text:p text:style-name="P234"><text:span text:style-name="T235">Art. 3</text:span><text:span text:style-name="T236"><text:s/>-<text:s/></text:span><text:span text:style-name="T237">Infortuni durante le visite guidate o i viaggi d'istruzione<text:s/></text:span><text:span text:style-name="T238">–<text:s/></text:span><text:span text:style-name="T239">all’estero</text:span></text:p>
            <text:list text:style-name="LFO10" text:continue-numbering="true">
              <text:list-item>
                <text:p text:style-name="P240"><text:span text:style-name="T241">Obblighi da parte dell'infortunato</text:span></text:p>
              </text:list-item>
            </text:list>
            <text:list text:style-name="LFO11" text:continue-numbering="true">
              <text:list-item>
                <text:p text:style-name="P242">Dare immediata notizia di qualsiasi infortunio gli accada al dirigente scolastico o, in sua assenza, a chi ne fa le veci;</text:p>
              </text:list-item>
              <text:list-item>
                <text:p text:style-name="P243">stilare urgentemente, se ne è in grado, il rapporto sul modulo interno prima di lasciare la scuola;</text:p>
              </text:list-item>
              <text:list-item>
                <text:p text:style-name="P244">se l'infortunio avviene durante le visite guidate e i viaggi d'istruzione:</text:p>
              </text:list-item>
              <text:list-item>
                <text:p text:style-name="P245">recarsi in ospedale e richiedere la certificazione medica con prognosi;</text:p>
              </text:list-item>
              <text:list-item>
                <text:p text:style-name="P246">trasmettere con la massima urgenza all'ufficio della segreteria della scuola la relazione ed il certificato medico con prognosi;</text:p>
              </text:list-item>
              <text:list-item>
                <text:p text:style-name="P247">consegnare, al rientro, in segreteria ed in originale la relazione ed il certificato medico con prognosi ed eventuali ricevute di spese sostenute.</text:p>
              </text:list-item>
            </text:list>
            <text:list text:style-name="LFO12" text:continue-numbering="true">
              <text:list-item>
                <text:p text:style-name="P248"><text:span text:style-name="T249">Obblighi da parte della segreteria</text:span></text:p>
              </text:list-item>
            </text:list>
            <text:list text:style-name="LFO13" text:continue-numbering="true">
              <text:list-item>
                <text:p text:style-name="P250"><text:span text:style-name="T251">Quanto previsto al punto<text:s/></text:span><text:span text:style-name="T252">a</text:span><text:span text:style-name="T253"><text:s/>con le opportune integrazioni e/o modifiche.</text:span></text:p>
              </text:list-item>
            </text:list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Il Datore di Lavoro</text:p>
          </table:table-cell>
          <table:table-cell table:style-name="TableCell262">
            <text:p text:style-name="P263">Il/I<text:s/>Preposti</text:p>
          </table:table-cell>
          <table:table-cell table:style-name="TableCell264">
            <text:p text:style-name="P265">Il Responsabile Servizio P.P.</text:p>
          </table:table-cell>
        </table:table-row>
        <table:table-row table:style-name="TableRow266">
          <table:table-cell table:style-name="TableCell267">
            <text:p text:style-name="P268"><text:span text:style-name="T269">dott.ssa Elena pappalardo</text:span></text:p>
          </table:table-cell>
          <table:table-cell table:style-name="TableCell270">
            <text:p text:style-name="P271"><text:span text:style-name="T272">Docenti accompagnatori</text:span></text:p>
          </table:table-cell>
          <table:table-cell table:style-name="TableCell273">
            <text:p text:style-name="P274"><text:span text:style-name="T275">dott. Gaetano Vitale</text:span></text:p>
          </table:table-cell>
        </table:table-row>
        <table:table-row table:style-name="TableRow276">
          <table:table-cell table:style-name="TableCell277" table:number-rows-spanned="3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3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</table:table>
      <text:p text:style-name="P293"/>
      <text:p text:style-name="Normale"><text:span text:style-name="T29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default-outline-level="4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societ" style:display-name="nomesociet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393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38408in, 3.66444in, 4.80184in, 3.734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7.22104in, 5.6054in, 3.50291in, 5.66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29933in" svg:y="-0.48125in" svg:width="7.41667in" svg:height="0.88411in" style:rel-width="scale" style:rel-height="scale"><draw:image xlink:href="media/image1.png" xlink:type="simple" xlink:show="embed" xlink:actuate="onLoad"/><svg:title/><svg:desc/></draw:frame></text:p>
        <text:p text:style-name="Intestazione"/>
      </style:header>
      <style:footer>
        <text:p text:style-name="P2"><text:span text:style-name="T3"><draw:frame draw:z-index="251661312" draw:style-name="a1" draw:name="Immagine 6" text:anchor-type="paragraph" svg:x="-0.54167in" svg:y="0.1in" svg:width="7.83333in" svg:height="0.4721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C/Procedura 03</dc:title>
    <meta:initial-creator>FILIPPINI RODOLFO</meta:initial-creator>
    <dc:creator>Presidenza</dc:creator>
    <meta:creation-date>2021-10-12T09:10:00Z</meta:creation-date>
    <dc:date>2021-10-12T09:10:00Z</dc:date>
    <meta:print-date>2021-10-12T09:09:00Z</meta:print-date>
    <meta:template xlink:href="Normal" xlink:type="simple"/>
    <meta:editing-cycles>2</meta:editing-cycles>
    <meta:editing-duration>PT60S</meta:editing-duration>
    <meta:user-defined meta:name="Base Target">_blank</meta:user-defined>
    <meta:document-statistic meta:page-count="2" meta:paragraph-count="12" meta:word-count="934" meta:character-count="6246" meta:row-count="44" meta:non-whitespace-character-count="5324"/>
  </office:meta>
</office:document-meta>
</file>